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тарцева Евгения Михайловна</text:p>
      <text:p text:style-name="P3"/>
      <text:p text:style-name="P1"><text:span text:style-name="T1">Должность: </text:span><text:span text:style-name="T2">учитель русского языка и литературы</text:span></text:p>
      <text:p text:style-name="P2"/>
      <text:p text:style-name="P1"><text:span text:style-name="T1">Общий стаж: </text:span><text:span text:style-name="T2">46 лет</text:span></text:p>
      <text:p text:style-name="P2"/>
      <text:p text:style-name="P1"><text:span text:style-name="T1">Стаж работы по специальности: 40</text:span><text:span text:style-name="T2"> лет</text:span><text:span text:style-name="T1"> </text:span></text:p>
      <text:p text:style-name="P4"/>
      <text:p text:style-name="P1"><text:span text:style-name="T1">Образовательное учреждение: </text:span><text:span text:style-name="T2">ПГУ им. Куусинена (Петрозаводский государственный университет имени Куусинена), 1974</text:span></text:p>
      <text:p text:style-name="P2"/>
      <text:p text:style-name="P1"><text:span text:style-name="T1">Уровень образования: </text:span><text:span text:style-name="T2">высшее законченное</text:span></text:p>
      <text:p text:style-name="P2"/>
      <text:p text:style-name="P1"><text:span text:style-name="T1">Ученая степень </text:span><text:span text:style-name="T2">отсутствует</text:span></text:p>
      <text:p text:style-name="P2"/>
      <text:p text:style-name="P1"><text:span text:style-name="T1">Ученое звание </text:span><text:span text:style-name="T2">отсутствует</text:span></text:p>
      <text:p text:style-name="P2"/>
      <text:p text:style-name="P1"><text:span text:style-name="T1">Направление подготовки и (или) специальности педагогического работника: </text:span><text:span text:style-name="T2">филолог, преподаватель</text:span></text:p>
      <text:p text:style-name="P2"/>
      <text:p text:style-name="P1"><text:span text:style-name="T1">Квалификация: </text:span><text:span text:style-name="T2">соответствие должности</text:span></text:p>
      <text:p text:style-name="P2"/>
      <text:p text:style-name="P2">Данные о повышении квалификации или (и) профессиональной переподготовке: </text:p>
      <text:p text:style-name="P2"/>
      <text:p text:style-name="P1"><text:span text:style-name="T1">Всерегиональный научно-образовательный центр «Современные оразовательные технологии» (ВНОЦ «СОТЕХ») – «Проектирование и методики реализации образовательного процесса по предмету «Русский язык и литература» в основной и средней школе в условиях реализации ФГОС ООО и СОО» – </text:span><text:span text:style-name="T3">13.01.20</text:span><text:span text:style-name="T2">20-28.01.2020 — </text:span><text:span text:style-name="T4">72 часа</text:span></text:p>
      <text:p text:style-name="P5"/>
      <text:p text:style-name="P1"><text:span text:style-name="T4">ЧОУ ДПО «ЦПКСОТ» – «Оказание первой помощи пострадавшим» – </text:span><text:span text:style-name="T3">10.02.2020 </text:span><text:span text:style-name="T4"><text:s/>– 4 часа</text:span></text:p>
      <text:p text:style-name="P5"/>
      <text:p text:style-name="P1"><text:span text:style-name="T1">Преподаваемые педагогическим работником дисциплины: </text:span><text:span text:style-name="T2">русский язык и литерату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</meta:initial-creator>
    <meta:creation-date>2020-02-19T21:02:58.99</meta:creation-date>
    <dc:date>2021-11-16T17:34:05.45</dc:date>
    <meta:editing-duration>PT58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14" meta:word-count="119" meta:character-count="993"/>
  </office:meta>
</office:document-meta>
</file>