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игаева Наталья Юрьевна</text:p>
      <text:p text:style-name="P3"/>
      <text:p text:style-name="P1"><text:span text:style-name="T1">Должность: </text:span><text:span text:style-name="T2">учитель русского языка и литературы</text:span></text:p>
      <text:p text:style-name="P5"/>
      <text:p text:style-name="P1"><text:span text:style-name="T1">Общий стаж: 8</text:span><text:span text:style-name="T2"> лет</text:span></text:p>
      <text:p text:style-name="P5"/>
      <text:p text:style-name="P1"><text:span text:style-name="T1">Стаж работы по специальности: 3</text:span><text:span text:style-name="T2"> года</text:span></text:p>
      <text:p text:style-name="P5"/>
      <text:p text:style-name="P1"><text:span text:style-name="T1">Образовательное учреждение: </text:span><text:span text:style-name="T2">ПетрГУ (Петрозаводский государственный университет), 2014</text:span></text:p>
      <text:p text:style-name="P5"/>
      <text:p text:style-name="P1"><text:span text:style-name="T1">Уровень образования: </text:span><text:span text:style-name="T2">высшее законченное</text:span></text:p>
      <text:p text:style-name="P5"/>
      <text:p text:style-name="P1"><text:span text:style-name="T1">Ученая степень </text:span><text:span text:style-name="T2">отсутствует</text:span></text:p>
      <text:p text:style-name="P5"/>
      <text:p text:style-name="P1"><text:span text:style-name="T1">Ученое звание </text:span><text:span text:style-name="T2">отсутствует</text:span></text:p>
      <text:p text:style-name="P5"/>
      <text:p text:style-name="P1"><text:span text:style-name="T1">Направление подготовки и (или) специальности педагогического работника: </text:span><text:span text:style-name="T2">филолог, преподаватель</text:span></text:p>
      <text:p text:style-name="P5"/>
      <text:p text:style-name="P1"><text:span text:style-name="T1">Квалификация: </text:span><text:span text:style-name="T2">соответствие должности </text:span></text:p>
      <text:p text:style-name="P5"/>
      <text:p text:style-name="P1"><text:span text:style-name="T2">Данные о повышении квалификации или (и) профессиональной переподготовке</text:span><text:span text:style-name="T1">: </text:span></text:p>
      <text:p text:style-name="P6"/>
      <text:p text:style-name="P6">Всерегиональный научно-образовательный центр «Современные образовательные технологии» (ВНОЦ «СОТЕХ») – «Особенности преподавания русского языка и литературы в соответствии с требованиями ФГОС и профстандарта» – 19.01.2020-31.01.2020 г. – 72 часа</text:p>
      <text:p text:style-name="P5"><text:s/></text:p>
      <text:p text:style-name="P2">ЧОУ ДПО «ЦПКСОТ» – «Оказание первой помощи пострадавшим» – 10.02.2020 <text:s/>– 4 часа</text:p>
      <text:p text:style-name="P2"/>
      <text:p text:style-name="P1"><text:span text:style-name="T1">Преподаваемые педагогическим работником дисциплины: </text:span><text:span text:style-name="T2">русский язык и литератур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</meta:initial-creator>
    <meta:creation-date>2020-02-19T21:03:46.30</meta:creation-date>
    <dc:date>2021-03-24T13:01:50.93</dc:date>
    <dc:creator>татьяна </dc:creator>
    <meta:editing-duration>PT4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05" meta:character-count="903"/>
  </office:meta>
</office:document-meta>
</file>