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5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Ряжева Людмила Евгеньевна</text:p>
      <text:p text:style-name="P4"/>
      <text:p text:style-name="P1"><text:span text:style-name="T1">Должность: </text:span><text:span text:style-name="T2">учитель русского языка и литературы</text:span></text:p>
      <text:p text:style-name="P2"/>
      <text:p text:style-name="P1"><text:span text:style-name="T1">Общий стаж: </text:span><text:span text:style-name="T2">46 лет</text:span></text:p>
      <text:p text:style-name="P2"/>
      <text:p text:style-name="P1"><text:span text:style-name="T1">Стаж работы по специальности: </text:span><text:span text:style-name="T3">40 </text:span><text:span text:style-name="T2">лет</text:span><text:span text:style-name="T1"> </text:span></text:p>
      <text:p text:style-name="P7"/>
      <text:p text:style-name="P1"><text:span text:style-name="T1">Образовательное учреждение: </text:span><text:span text:style-name="T2">КГПИ (Карельский государственный педагогический институт), 1980</text:span></text:p>
      <text:p text:style-name="P2"/>
      <text:p text:style-name="P1"><text:span text:style-name="T1">Уровень образования: </text:span><text:span text:style-name="T2">высшее законченное</text:span></text:p>
      <text:p text:style-name="P2"/>
      <text:p text:style-name="P1"><text:span text:style-name="T1">Ученая степень </text:span><text:span text:style-name="T2">отсутствует</text:span></text:p>
      <text:p text:style-name="P2"/>
      <text:p text:style-name="P1"><text:span text:style-name="T1">Ученое звание </text:span><text:span text:style-name="T2">отсутствует</text:span></text:p>
      <text:p text:style-name="P2"/>
      <text:p text:style-name="P1"><text:span text:style-name="T1">Направление подготовки и (или) специальности педагогического работника: </text:span><text:span text:style-name="T2">учитель русского языка и литературы</text:span></text:p>
      <text:p text:style-name="P2"/>
      <text:p text:style-name="P1"><text:span text:style-name="T1">Квалификация: </text:span><text:span text:style-name="T2">соответствие должности </text:span></text:p>
      <text:p text:style-name="P2"/>
      <text:p text:style-name="P2">Данные о повышении квалификации или (и) профессиональной переподготовке: </text:p>
      <text:p text:style-name="P2"/>
      <text:p text:style-name="P1"><text:span text:style-name="T1">Карельский институт развития образования (КИРО) – «Содержание и методика преподавания русского языка и литературы в условиях реализации ФГОС» – </text:span><text:span text:style-name="T4">18.02.2019-28.02.2019 – </text:span><text:span text:style-name="T1">72 часа</text:span></text:p>
      <text:p text:style-name="P7"/>
      <text:p text:style-name="P3">ЧОУ ДПО «ЦПКСОТ» – «Оказание первой помощи пострадавшим» – 06.02.2020 <text:s/>– 4 часа</text:p>
      <text:p text:style-name="P3"/>
      <text:p text:style-name="P1"><text:span text:style-name="T1">Преподаваемые педагогическим работником дисциплины: </text:span><text:span text:style-name="T2">русский язык и литератур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атьяна </meta:initial-creator>
    <meta:creation-date>2020-02-19T21:04:29.07</meta:creation-date>
    <dc:date>2021-03-24T13:01:41.80</dc:date>
    <dc:creator>татьяна </dc:creator>
    <meta:editing-duration>PT42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14" meta:word-count="104" meta:character-count="855"/>
  </office:meta>
</office:document-meta>
</file>