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ванова Галина Николаевна</text:p>
      <text:p text:style-name="P4"/>
      <text:p text:style-name="P6"><text:span text:style-name="T1">Должность: </text:span><text:span text:style-name="T2">учитель русского языка и литературы</text:span></text:p>
      <text:p text:style-name="P3"/>
      <text:p text:style-name="P6"><text:span text:style-name="T1">Общий стаж: </text:span><text:span text:style-name="T3">50 </text:span><text:span text:style-name="T2">лет</text:span></text:p>
      <text:p text:style-name="P3"/>
      <text:p text:style-name="P6"><text:span text:style-name="T1">Стаж работы по специальности: </text:span><text:span text:style-name="T2">33 года</text:span><text:span text:style-name="T1"> </text:span></text:p>
      <text:p text:style-name="P2"/>
      <text:p text:style-name="P6"><text:span text:style-name="T1">Образовательное учреждение: </text:span><text:span text:style-name="T2">КГПИ (Карельский государственный педагогический университет), 1988</text:span></text:p>
      <text:p text:style-name="P3"/>
      <text:p text:style-name="P6"><text:span text:style-name="T1">Уровень образования: </text:span><text:span text:style-name="T2">высшее законченное</text:span></text:p>
      <text:p text:style-name="P3"/>
      <text:p text:style-name="P6"><text:span text:style-name="T1">Ученая степень </text:span><text:span text:style-name="T2">отсутствует</text:span></text:p>
      <text:p text:style-name="P3"/>
      <text:p text:style-name="P6"><text:span text:style-name="T1">Ученое звание </text:span><text:span text:style-name="T2">отсутствует</text:span></text:p>
      <text:p text:style-name="P3"/>
      <text:p text:style-name="P6"><text:span text:style-name="T1">Направление подготовки и (или) специальности педагогического работника: </text:span><text:span text:style-name="T2">учитель русского языка и литературы</text:span></text:p>
      <text:p text:style-name="P3"/>
      <text:p text:style-name="P6"><text:span text:style-name="T1">Квалификация: </text:span><text:span text:style-name="T2">соответствие должности</text:span></text:p>
      <text:p text:style-name="P3"/>
      <text:p text:style-name="P3">Данные о повышении квалификации или (и) профессиональной переподготовке: </text:p>
      <text:p text:style-name="P3"/>
      <text:p text:style-name="P6"><text:span text:style-name="T5">КИРО «Реализация адаптированных образовательных программ для обучающихся с ОВЗ в условиях ФГОС» – </text:span><text:span text:style-name="T6">27.02.2019-12.03.2019</text:span><text:span text:style-name="T5"> – 36 часов</text:span></text:p>
      <text:p text:style-name="P7"/>
      <text:p text:style-name="P6"><text:span text:style-name="T5">«Межрегиональный институт повышения квалификации и переподготовки» (МИПКИП) по программе дополнительного профессионального образования» «Современные педагогические технологии и методики обучения русскому языку и литературе в основной и средней школе с учетом требований федерального государственного образовательного стандарта» – </text:span><text:span text:style-name="T6">04.09.2019-14.09.2019 </text:span><text:span text:style-name="T5">– 72 часа</text:span></text:p>
      <text:p text:style-name="P7"/>
      <text:p text:style-name="P6"><text:span text:style-name="T4">ЧОУ ДПО «ЦПКСОТ» – «Оказание первой помощи пострадавшим» – </text:span><text:span text:style-name="T3">10.02.2020 </text:span><text:span text:style-name="T4"><text:s/>– 4 часа</text:span></text:p>
      <text:p text:style-name="P5"/>
      <text:p text:style-name="P6"><text:span text:style-name="T1">Преподаваемые педагогическим работником дисциплины: </text:span><text:span text:style-name="T2">русский язык и литература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</meta:initial-creator>
    <meta:creation-date>2020-02-19T20:59:37.03</meta:creation-date>
    <dc:date>2021-11-16T17:33:11.06</dc:date>
    <meta:editing-duration>PT2M7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15" meta:word-count="137" meta:character-count="1174"/>
  </office:meta>
</office:document-meta>
</file>