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color="#00000a" fo:font-weight="bold" style:font-weight-asian="bold" style:font-weight-complex="bold"/>
    </style:style>
    <style:style style:name="P2" style:family="paragraph" style:parent-style-name="Default">
      <style:paragraph-properties fo:text-align="justify" style:justify-single-word="false"/>
      <style:text-properties fo:color="#00000a"/>
    </style:style>
    <style:style style:name="P3" style:family="paragraph" style:parent-style-name="Default">
      <style:paragraph-properties fo:text-align="justify" style:justify-single-word="false"/>
      <style:text-properties fo:color="#00000a" fo:font-weight="normal" style:font-weight-asian="normal" style:font-weight-complex="normal"/>
    </style:style>
    <style:style style:name="P4" style:family="paragraph" style:parent-style-name="Default">
      <style:paragraph-properties fo:text-align="justify" style:justify-single-word="false"/>
      <style:text-properties fo:color="#00000a" fo:language="ru" fo:country="RU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a"/>
    </style:style>
    <style:style style:name="P8" style:family="paragraph" style:parent-style-name="Default">
      <style:paragraph-properties fo:text-align="center" style:justify-single-word="false"/>
      <style:text-properties fo:color="#00000a" fo:font-weight="bold" style:font-weight-asian="bold" style:font-weight-complex="bold"/>
    </style:style>
    <style:style style:name="P9" style:family="paragraph" style:parent-style-name="Default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 style:font-weight-complex="bold"/>
    </style:style>
    <style:style style:name="T3" style:family="text">
      <style:text-properties fo:color="#00000a" fo:language="ru" fo:country="RU"/>
    </style:style>
    <style:style style:name="T4" style:family="text">
      <style:text-properties fo:color="#00000a"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1">Аннотация к </text:span><text:span text:style-name="T3">р</text:span><text:span text:style-name="T1">абочей программе по </text:span><text:span text:style-name="T3">предмету «Л</text:span><text:span text:style-name="T1">итератур</text:span><text:span text:style-name="T3">а»</text:span></text:p>
      <text:p text:style-name="P9"><text:span text:style-name="T3">основной ощеобразовательной программы</text:span></text:p>
      <text:p text:style-name="P9"><text:span text:style-name="T3">среднего общего образования</text:span><text:span text:style-name="T1"> </text:span></text:p>
      <text:p text:style-name="P8"/>
      <text:p text:style-name="P1">Нормативная основа разработки программы. </text:p>
      <text:p text:style-name="P6">Рабочая <text:s/>программа основного среднего общего образования по литературе для 10-11 <text:s/>классов составлена на основе федерального компонента государственного образовательного стандарта основного общего образования, примерной программы основного общего образования по литературе для <text:s/>5-11 <text:s/>классов средней общеобразовательной школы - с учетом учебников: <text:s/>Лебедев Ю.В. Русский язык и литература. Литература. 10 класс. Учеб. для общеобразоват. организаций. Базовый уровень. В 2 ч. / Ю.В. Лебедев — 3-е изд. - М.: Просвещение, 2016; Русский язык и литература. Литература. 11 класс. Учеб. для общеобразоват. организаций. Базовый уровень. В 2 ч. / [О.Н. Михайлов, И.О. Шайтанов, В.А. Чалмаев и др.; сост. Е.П. Пронина]; под ред. В.П. Журавлева. - М.: Просвещение, 2017.</text:p>
      <text:p text:style-name="P1">Количество часов на реализацию программы. </text:p>
      <text:p text:style-name="P5"><text:span text:style-name="T1">Федеральный базисный учебный план для образовательных учреждений Российской Федерации </text:span><text:span text:style-name="T3">отводит:</text:span></text:p>
      <text:p text:style-name="P2">в 10 классе – 105 часов (3 часа в неделю, 35 учебных недель); </text:p>
      <text:p text:style-name="P2">в 11 классе – 105 часов (3часа в неделю, 35 учебных недель). </text:p>
      <text:p text:style-name="P1">Цель реализации программы. </text:p>
      <text:p text:style-name="P3">В 10-11 классах предусмотрено изучение художественной литературы на историко-литературной основе, монографическое изучение творчества русской классики.</text:p>
      <text:p text:style-name="P2">Изучение литературы в старшей школе на базовом уровне направлено на достижение следующих целей: </text:p>
      <text:p text:style-name="P2">• воспитание духовно развитой личности, готовой к самопознанию и самосовершенствованию, способной к 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 патриотизма, любви и уважения к литературе и ценностям отечественной культуры; </text:p>
      <text:p text:style-name="P2">• развитие представлений о специфике литературы в ряду других искусств; культуры читательского восприятия художественного текста, понимания авторской позиции, исторической и эстетической обусловленности литературного процесса; образного и аналитического мышления, эстетических и творческих способностей учащихся, читательских интересов, художественного вкуса; устной и письменной речи учащихся; </text:p>
      <text:p text:style-name="P2">• освоение текстов художественных произведений в единстве содержания и формы, основных историко-литературных сведений и теоретико-литературных понятий; формирование общего представления об историко-литературном процессе; </text:p>
      <text:p text:style-name="P2">• совершенствование умений анализа и интерпретации литературного произведения как художественного целого в его историко-литературной обусловленности с использованием теоретико-литературных знаний; написания сочинений различных типов; поиска, систематизации и использования необходимой информации, в том числе в сети Интернета. </text:p>
      <text:p text:style-name="P2">Изучение литературы в образовательных учреждениях реализует общие цели и способствует решению специфических задач: </text:p>
      <text:p text:style-name="P2">- формирование способности понимать и эстетически воспринимать произведения русской литературы, отличающиеся от произведения русской литературы, отличающиеся от произведений родной литературы особенностями образно-эстетической системы; </text:p>
      <text:p text:style-name="P2">- обогащение духовно-нравственного опыта и расширение эстетического кругозора учащихся при параллельном изучении родной и русской литературы; </text:p>
      <text:p text:style-name="P2">- формирование умения соотносить нравственные идеалы произведений русской и родной литературы, выявлять сходство и национально-обусловленное своеобразие художественных решений;</text:p>
      <text:p text:style-name="P2">-совершенствование речевой деятельности учащихся на русском языке: умений и навыков, обеспечивающих владение русским литературным языком, его изобразительно-выразительными средствами.</text:p>
      <text:p text:style-name="P2"><text:soft-page-break/>Программа среднего (полного) общего образования сохраняет преемственность с программой для основной школы, опирается на традицию изучения художественного произведения как незаменимого источника мыслей и переживаний читателя, как основы эмоционального и интеллектуального развития личности школьника. Приобщение школьников к богатствам отечественной и мировой художественной литературы позволяет формировать духовный облик и нравственные ориентиры молодого поколения, развивать эстетический вкус и литературные способности обучающихся, воспитывать любовь и привычку к чтению. </text:p>
      <text:p text:style-name="P1">Используемые технологии: </text:p>
      <text:p text:style-name="P2">Технологии традиционного обучения для освоения минимума содержания образования в соответствии с требованиями стандартов; технологии, построенные на основе объяснительно-иллюстративного способа обучения. В основе – информирование, просвещение обучающихся и организация их репродуктивных действий с целью выработки у школьников общеучебных умений и навыков. </text:p>
      <text:p text:style-name="P2">Технологии реализации межпредметных связей в образовательном процессе. </text:p>
      <text:p text:style-name="P2">Технологии дифференцированного обучения для освоения учебного материала обучающимися, различающимися по уровню обучаемости, повышения познавательного интереса. Осуществляется путем деления ученических потоков на подвижные и относительно гомогенные по составу группы для освоения программного материала в различных областях на различных уровнях: минимальном, базовом, вариативном. </text:p>
      <text:p text:style-name="P2">Технология проблемного обучения с целью развития творческих способностей обучающихся, их интеллектуального потенциала, познавательных возможностей. Обучение ориентировано на самостоятельный поиск результата, самостоятельное добывание знаний, творческое, интеллектуально-познавательное усвоение учениками заданного предметного материала </text:p>
      <text:p text:style-name="P2">Личностно-ориентированные технологии обучения, способ организации обучения, в процессе которого обеспечивается всемерный учет возможностей и способностей обучаемых и создаются необходимые условия для развития их индивидуальных способностей. </text:p>
      <text:p text:style-name="P2">Технология индивидуализации обучения. </text:p>
      <text:p text:style-name="P2">Информационно-коммуникационные технологии. </text:p>
      <text:p text:style-name="P1">Требования к уровню подготовки обучающихся: </text:p>
      <text:p text:style-name="P2">В результате изучения литературы на базовом уровне ученик должен </text:p>
      <text:p text:style-name="P2">знать/понимать: </text:p>
      <text:p text:style-name="P2">• образную природу словесного искусства; </text:p>
      <text:p text:style-name="P2">• содержание изученных литературных произведений; </text:p>
      <text:p text:style-name="P2">• основные факты жизни и творчества писателей-классиков XIX века; </text:p>
      <text:p text:style-name="P2">• основные закономерности историко-литературного процесса и черты литературных направлений; </text:p>
      <text:p text:style-name="P2">• основные теоретико-литературные понятия; </text:p>
      <text:p text:style-name="P2">уметь: </text:p>
      <text:p text:style-name="P2">• воспроизводить содержание литературного произведения; </text:p>
      <text:p text:style-name="P2">• анализировать и интерпретировать художествен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изобразительно-выразительные средства языка, художественная деталь); анализировать эпизод (сцену) изученного произведения, объяснять его связь с проблематикой произведения; </text:p>
      <text:p text:style-name="P2">• соотносить художественную литературу с общественной жизнью и культурой; раскрывать конкретно-историческое и общечеловеческое содержание изученных литературных произведений; выявлять «сквозные» темы и ключевые проблемы русской литературы; соотносить произведение с литературным направлением эпохи; </text:p>
      <text:p text:style-name="P2">• определять род и жанр произведения; </text:p>
      <text:p text:style-name="P2">• сопоставлять литературные произведения; </text:p>
      <text:p text:style-name="P2">• выявлять авторскую позицию; </text:p>
      <text:p text:style-name="P2">• выразительно читать изученные произведения (или их фрагменты), соблюдая нормы литературного произношения; </text:p>
      <text:p text:style-name="P2">• аргументированно формулировать свое отношение к прочитанному произведению; </text:p>
      <text:p text:style-name="P2"><text:soft-page-break/>• писать рецензии на прочитанные произведения и сочинения разных жанров на литературные темы. </text:p>
      <text:p text:style-name="P2">использовать приобретенные знания и умения в практической деятельности и повседневной жизни: </text:p>
      <text:p text:style-name="P2">• для создания связного текста (устного и письменного) на необходимую тему с учетом норм русского литературного языка; </text:p>
      <text:p text:style-name="P2">• участия в диалоге или дискуссии; </text:p>
      <text:p text:style-name="P2">• самостоятельного знакомства с явлениями художественной культуры и оценки их эстетической значимости; </text:p>
      <text:p text:style-name="P2">• определения своего круга чтения и оценки литературных произведений. • определения своего круга чтения по русской литературе, понимания и оценки иноязычной русской литературы, формирования культуры межнациональных отношений. </text:p>
      <text:p text:style-name="P5"><text:span text:style-name="T2">Основными методами и формами оценки результатов </text:span><text:span text:style-name="T1">являются: </text:span></text:p>
      <text:p text:style-name="P2">- сочинение на основе анализа текста литературного произведения; </text:p>
      <text:p text:style-name="P2">- устный монологический ответ; </text:p>
      <text:p text:style-name="P2">- творческая работа исследовательского характера (проект, реферат, доклад, аннотация); </text:p>
      <text:p text:style-name="P2">- проверочные работы, в т.ч. тестового характера по отдельны разделам и темам курса; </text:p>
      <text:p text:style-name="P7">- итоговый контроль в форме сочинения на основе проблемы (цитаты).</text:p>
      <text:p text:style-name="P2">Изучение литературы сохраняет фундаментальную основу курса, систематизирует представления обучающихся об историческом развитии литературы, позволяет обучающимся глубоко и разносторонне осознать диалог классической и современной литературы. Курс строится с опорой на текстуальное изучение художественных произведений, решает задачи формирования читательских умений, развития культуры устной и письменной речи. </text:p>
      <text:p text:style-name="P2"><text:s/></text:p>
      <text:p text:style-name="P2"/>
      <text:p text:style-name="P4">Срок реализации программы — 2 года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2S</meta:editing-duration>
    <meta:editing-cycles>4</meta:editing-cycles>
    <meta:generator>OpenOffice/4.1.6$Win32 OpenOffice.org_project/416m1$Build-9790</meta:generator>
    <dc:date>2019-11-21T19:20:16.77</dc:date>
    <dc:creator>Татьяна </dc:creator>
    <meta:document-statistic meta:table-count="0" meta:image-count="0" meta:object-count="0" meta:page-count="3" meta:paragraph-count="62" meta:word-count="969" meta:character-count="8594"/>
    <meta:user-defined meta:name="Info 1"/>
    <meta:user-defined meta:name="Info 2"/>
    <meta:user-defined meta:name="Info 3"/>
    <meta:user-defined meta:name="Info 4"/>
  </office:meta>
</office:document-meta>
</file>