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left="0.00pt" fo:text-indent="28.35pt"/>
    </style:style>
    <style:style style:name="P2" style:family="paragraph">
      <style:paragraph-properties fo:line-height="100.00%" fo:text-align="justify" fo:margin-left="0.00pt" fo:text-indent="28.35pt"/>
    </style:style>
    <style:style style:name="P3" style:family="paragraph">
      <style:paragraph-properties fo:line-height="100.00%" fo:text-align="left" fo:margin-left="0.00pt" fo:text-indent="28.35p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justify" fo:margin-left="0.00pt" fo:text-indent="28.35pt"/>
    </style:style>
    <style:style style:name="P7" style:family="paragraph">
      <style:paragraph-properties fo:line-height="100.00%" fo:text-align="justify" fo:margin-left="0.00pt" fo:text-indent="28.35pt"/>
    </style:style>
    <style:style style:name="P8" style:family="paragraph">
      <style:paragraph-properties fo:line-height="100.00%" fo:text-align="justify" fo:margin-left="0.00pt" fo:text-indent="28.35pt"/>
    </style:style>
    <style:style style:name="P9" style:family="paragraph">
      <style:paragraph-properties fo:line-height="100.00%" fo:text-align="justify" fo:margin-left="0.00pt" fo:text-indent="28.35pt"/>
    </style:style>
    <style:style style:name="P10" style:family="paragraph">
      <style:paragraph-properties fo:line-height="100.00%" fo:text-align="justify" fo:margin-left="0.00pt" fo:text-indent="28.35pt"/>
    </style:style>
  </office:automatic-styles>
  <office:body>
    <office:text>
      <text:p text:style-name="P1"><text:span text:style-name="T1">Аннотация к рабочей адаптированной программе по письму и развитию речи для обучающихся с ОВЗ 5- 9 класс </text:span></text:p>
      <text:p text:style-name="P2"><text:span text:style-name="T2">Адаптированная рабочая программа по русскому языку (далее Программа) разработана на основе федерального государственного образовательного стандарта основного общего образования по русскому языку, примерной программы основного общего образования по русскому языку для 5 – 9 классов общеобразовательных учреждений и авторской программы для 5 – 9 классов под редакцией М.Т. Баранова, Т.А. Ладыженской, Н.М. Шанского (М.: Просвещение, 2016 г.) с учетом психофизических особенностей обучающихся с ОВЗ – задержка психического развития.</text:span></text:p>
      <text:p text:style-name="P3"><text:span text:style-name="T3">Место учебного предмета<text:s/></text:span><text:span text:style-name="T4">«</text:span><text:span text:style-name="T5">Русский язык</text:span><text:span text:style-name="T6">»<text:s/></text:span><text:span text:style-name="T7">в учебном плане</text:span><text:span text:style-name="T8"><text:s/></text:span></text:p>
      <text:p text:style-name="P4"><text:span text:style-name="T8">В 5 классе – 6 часов в неделю (210 часов в год, 35 рабочих недель),</text:span></text:p>
      <text:p text:style-name="P4"><text:span text:style-name="T8">В 6 классе – 5 часов в неделю (175 часов в год, 35 рабочих недель),</text:span></text:p>
      <text:p text:style-name="P4"><text:span text:style-name="T8">В 7 классе – 5 часов в неделю (175 часов в год, 35 рабочих недель),</text:span></text:p>
      <text:p text:style-name="P4"><text:span text:style-name="T8">В 8 классе – 4 часа в неделю (140 часов в год, 35 рабочих недель),</text:span></text:p>
      <text:p text:style-name="P5"><text:span text:style-name="T8">В 9 классе – 4 часа в неделю (140 часов в год, 35 рабочих недель).</text:span></text:p>
      <text:p text:style-name="P6"><text:span text:style-name="T9">Учебно-методическое и материально-техническое обеспечение программы</text:span></text:p>
      <text:p text:style-name="P7"><text:span text:style-name="T10">1.<text:s/></text:span><text:span text:style-name="T11">Программа общеобразовательных учреждений<text:s/></text:span><text:span text:style-name="T12">«</text:span><text:span text:style-name="T13">Русский язык 5-9 классы</text:span><text:span text:style-name="T14">» /<text:s/></text:span><text:span text:style-name="T15">авторы: М.Т. Баранова<text:s/></text:span><text:span text:style-name="T16">и др. 11-е изд. - М.: Просвещение, 2016.</text:span></text:p>
      <text:p text:style-name="P8"><text:span text:style-name="T17">2.<text:s/></text:span><text:span text:style-name="T18">Ладыженская Т.А., Баранов М.Т., Тростенцова Л.А. и др. Русский язык. 5 класс: Учебник для общеобразовательных учреждений. В 2 ч. - М.: Просвещение.</text:span></text:p>
      <text:p text:style-name="P8"><text:span text:style-name="T19">3.<text:s/></text:span><text:span text:style-name="T20">Ладыженская Т.А., Баранов М.Т., Тростенцова Л.А. и др. Русский язык. 6 класс: Учебник для общеобразовательных учреждений. В 2 ч.- М.: Просвещение.</text:span></text:p>
      <text:p text:style-name="P8"><text:span text:style-name="T21">4.<text:s/></text:span><text:span text:style-name="T22">Ладыженская Т.А., Баранов М.Т., Тростенцова Л.А. и др. Русский язык. 7 класс: Учебник для общеобразовательных учреждений. - М.: Просвещение.</text:span></text:p>
      <text:p text:style-name="P8"><text:span text:style-name="T23">5.<text:s/></text:span><text:span text:style-name="T24">Ладыженская Л.А., Тростенцова Л.А., Дейкина А. Д. и др. Русский язык. 8 класс: Учебник для общеобразовательных учреждений. - М.: Просвещение.</text:span></text:p>
      <text:p text:style-name="P8"><text:span text:style-name="T25">6.<text:s/></text:span><text:span text:style-name="T26">Ладыженская Т.А., Тростенцова Л.А., Дейкина А. Д. и др. Русский язык. 9 класс: Учебник для общеобразовательных учреждений. В 2 ч. - М.: Просвещение.</text:span></text:p>
      <text:p text:style-name="P9"><text:span text:style-name="T26">Данная рабочая программа по русскому языку и развитию речи определяет содержание предмета и последовательность его прохождения по годам, учитывает особенности познавательной деятельности детей с особыми интеллектуальными возможностями. Она направлена на разностороннее развитие личности учащихся, способствует их умственному развитию, обеспечивает гражданское, нравственное, эстетическое воспитание. Рабочая программа по русскому языку содержит материал, помогающий учащимся достичь того уровня общеобразовательных знаний и умений, который необходим им для социальной адаптации.</text:span></text:p>
      <text:p text:style-name="P10"><text:span text:style-name="T26">Принцип коррекционной направленности обучения является ведущим. Поэтому особое внимание обращено на коррекцию имеющихся у отдельных обучающихся специфических нарушений, на коррекцию всей личности в целом.</text:span></text:p>
      <text:p text:style-name="P10"><text:span text:style-name="T26">Рабочая программа обеспечивает необходимую систематизацию знаний. Программный материал расположен концентрически: основные части речи (имя существительное, имя прилагательное, глагол) включены в содержание 5 и последующих классов с постепенным наращиванием сведений по каждой из названных тем. В 5-9 классах, сохраняя преемственность с обучением в начальных классах, продолжаем в учебном предмете<text:s/></text:span><text:span text:style-name="T27">«</text:span><text:span text:style-name="T28">Русский язык</text:span><text:span text:style-name="T29">»»<text:s/></text:span><text:span text:style-name="T30">изучать следующие разделы; грамматика, правописание и развитие речи. В начале каждого учебного года в каждом классе в разделе<text:s/></text:span><text:span text:style-name="T31">«</text:span><text:span text:style-name="T32">Повторение</text:span><text:span text:style-name="T33">»<text:s/></text:span><text:span text:style-name="T34">отведены часы на повторение пройденного материала по русскому языку в прошлом году, что способствует лучшему восприятию и усвоению новых знаний.</text:span></text:p>
      <text:p text:style-name="P10"><text:span text:style-name="T34">В процессе изучения грамматики и правописания у школьников развивается устная и письменная речь, формируются практически значимые орфографические и пунктуационные навыки, воспитывается интерес к родному языку. Элементарный курс грамматики направлен на коррекцию высших психических функций учащихся с целью более успешного осуществления их умственного и речевого развития.</text:span></text:p>
      <text:p text:style-name="P10"><text:span text:style-name="T34">В 5—9 классах продолжается работа по звукобуквенному анализу. Учащиеся овладевают правописанием значимых частей слова и различных частей речи. Большое внимание при этом уделяется фонетическому разбору.</text:span></text:p>
      <text:p text:style-name="P10"><text:span text:style-name="T34">С 5 класса начинается систематическое изучение элементарного курса грамматики и правописания. Основными темами являются состав слова и части речи. Изучение состава слова, словообразующей роли значимых частей слова направлено на обогащение и активизацию словаря учащихся. В процессе упражнений формируются навыки правописания (единообразное написание гласных и согласных в корне слова и приставке).</text:span></text:p>
      <text:p text:style-name="P10"><text:span text:style-name="T34">Большое значение для усвоения правописания имеет морфемный разбор, сравнительный анализ слов, различных по произношению, сходных по написанию (подбор гнезд родственных слов) и др. Большое внимание уделяется формированию навыков связной письменной речи, т. к. возможности школьников с психическим недоразвитием излагать свои мысли в письменной форме весьма ограничены. В связи с этим ведется постоянная работа над развитием их фонематического слуха и правильного произношения, обогащением и уточнением словаря, обучением построению предложений, связному устному и письменному высказыванию. Подготовительные упражнения — ответы на последовательно поставленные вопросы, подписи под серией рисунков, работа с деформированным текстом создают основу, позволяющую учащимся овладеть такими видами работ, как изложение и сочинение.</text:span></text:p>
      <text:p text:style-name="P10"><text:span text:style-name="T34">В 5–9 классах школьникам прививаются навыки делового письма. Обучение осуществляется по двум направлениям: учащиеся получают образцы и упражняются в оформлении деловых бумаг (бланков, квитанций и др.); в то же время предусматривается формирование навыков четкого, правильного, логичного и достаточно краткого изложения своих мыслей в письменной форме (при составлении автобиографии, заявления, расписки и др.).</text:span></text:p>
      <text:p text:style-name="P10"><text:span text:style-name="T34">Части речи изучаются в том объеме, который необходим учащимся для выработки практических навыков устной и письменной речи — обогащения и активизации словаря, формирования навыков грамотного письма.</text:span></text:p>
      <text:p text:style-name="P10"><text:span text:style-name="T34">Изучение предложений имеет особое значение для подготовки школьника с психическим недоразвитием к самостоятельной жизни, к общению. Эта тема включена в программу всех лет обучения. Работа организуется так, чтобы в процессе упражнений формировать у школьников навыки построения простого списывания с различными видами орфографических и грамматических заданий, диктанта и грамматического разбора и т.д.).</text:span></text:p>
      <text:p text:style-name="P10"><text:span text:style-name="T34">В числе видов грамматического разбора следует использовать задание на опознание орфограмм, определение частей речи, частей слов, членов предложения на основе установления связей слов в предложении, конструирование предложений, классификацию слов по грамматическим признакам. Содержание грамматических заданий должно быть связано с грамматико-орфографическим материалом, изученным не только в данном классе, но и в предыдущих.</text:span></text:p>
      <text:p text:style-name="P10"><text:span text:style-name="T35"/></text:p>
      <text:p text:style-name="P10"><text:span text:style-name="T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