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color="#000000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background-color="#ffffff">
        <style:background-image/>
      </style:paragraph-properties>
      <style:text-properties fo:color="#00000a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 fo:orphans="2" fo:widows="2" fo:hyphenation-ladder-count="no-limit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fo:language="ru" fo:country="RU" style:font-name-asian="Times New Roman1"/>
    </style:style>
    <style:style style:name="T6" style:family="text">
      <style:text-properties fo:color="#000000" style:font-name-asian="Times New Roman1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ннотация к рабочей программе учебного предмета «Литература»</text:p>
      <text:p text:style-name="P10">адаптированной основной общеобразовательной программы </text:p>
      <text:p text:style-name="P9">основного общего образования </text:p>
      <text:p text:style-name="P9"/>
      <text:p text:style-name="P3">Адаптированная рабочая <text:s/>программа основного общего образования для детей с ОВЗ по литературе для 5-9 <text:s/>классов составлена на основе Федерального компонента государственных образовательных стандартов основного общего образования, Примерной программы основного общего образования по литературе для <text:s/>5-9 <text:s/>классов средней общеобразовательной школы (Рабочие программы. Литература. Предметная линия учебников под ред. В.Я. Коровиной, В.П. Журавлева, В.И. Коровина, 5-9 классы. – М.: Просвещение, 2016).</text:p>
      <text:p text:style-name="P3">В линии учебников под редакцией В.Я. Коровиной четко прослеживается последовательное, системное обращение к изучению устного народного творчества, произведений древнерусской литературы, русской литературы <text:span text:style-name="T1">XVIII</text:span>-<text:span text:style-name="T1">XX</text:span> веков, произведений зарубежной литературы. Дополнительные компоненты учебно-методического комплекса способствуют более успешной реализации деятельностного аспекта в изучении литературы. <text:span text:style-name="T2">В каждом учебнике линии акцент сделан на одну ведущую проблему: в 5 классе – внимание к книге, в 6 классе – художественное произведение и его автор, в 7 классе – особенности труда писателя, в 8 классе – взаимосвязь литературы и истории, 9 класс – начало курса на историко-литературной основе. В переработанной линии учебников для 5-9 классов усилен деятельностный подход к изучению литературы, введена рубрикация: «Проверь себя», «Обогащайте свою речь», «Развиваем свою речь», «Учимся читать выразительно», «Литература и другие виды искусства», «Литература и изобразительное искусство», «Творческое задание», «Фонохрестоматия», «Размышляем о прочитанном». В учебники включены вопросы повышенной сложности, рекомендации по организации проектной деятельности. </text:span></text:p>
      <text:p text:style-name="P1">Главная цель составления адаптированной программы – разработка содержания коррекционно-развивающей работы с ребенком, направленной на формирование психологических новообразований и становление всех видов детской деятельности.</text:p>
      <text:p text:style-name="P4"><text:span text:style-name="T4">Главными целями изучения предмета «Литература» являются:</text:span><text:span text:style-name="T3"> </text:span></text:p>
      <text:p text:style-name="P5"><text:s/>• приобщение учащихся к искусству слова, богатству русской классической и зарубежной литературы,</text:p>
      <text:p text:style-name="P5"><text:s/>• ф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; </text:p>
      <text:p text:style-name="P5">• развитие интеллектуальных и творческих способностей учащихся, необходимых для успешной социализации и самореализации личности; </text:p>
      <text:p text:style-name="P5">• 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 </text:p>
      <text:p text:style-name="P5">• поэтапное, последовательное формирование умений читать, комментировать, анализировать и интерпретировать художественный текст; </text:p>
      <text:p text:style-name="P5">• 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 </text:p>
      <text:p text:style-name="P5">• 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 </text:p>
      <text:p text:style-name="P5">• использование опыта общения с произведениями художественной литературы в повседневной жизни и учебной деятельности, речевом самосовершенствовании. </text:p>
      <text:p text:style-name="P5"><text:s/>приобщение учащихся к искусству слова, богатству русской классической и зарубежной литературы. </text:p>
      <text:p text:style-name="P5">Основа литературного образования – чтение и изучение художественных произведений, <text:soft-page-break/>знакомство с биографическими сведениями о мастерах слова и историко-культурными фактами, необходимыми для понимания включенных в программу произведений. </text:p>
      <text:p text:style-name="P4"><text:span text:style-name="T3">Курс литературы в 5-8 классах строится на основе сочетания концентрического, </text:span><text:span text:style-name="T3">историко-хронологического и проблемно-тематического принципов, а в 9 классе предлагается изучение линейного курса на историко-литературной основе (древнерусская литература – литература XVIII в. – литература первой половины XIX в.), </text:span><text:span text:style-name="T2">который будет продолжен в старшей школе. В 9 классе активизируется связь курса литературы с курсами отечественной и мировой истории, МХК, идет углубление понимания содержания произведения в контексте развития культуры, общества в целом, активнее привлекается критическая, мемуарная, справочная литература, исторические документы, более определенную филологическую направленность получает проектная деятельность учащихся.</text:span></text:p>
      <text:p text:style-name="P2">Содержание каждого курса (класса) включает в себя произведения русской и зарубежной литературы, поднимающие вечные проблемы (добро, зло, жестокость и сострадание, великодушие, прекрасное в природе и человеческой жизни, роль и значение книги в жизни писателя и читателя и т.д.).</text:p>
      <text:p text:style-name="P3">В соответствии с федеральным базисным учебным планом для общеобразовательных учреждений РФ и региональным базисным учебным планом <text:s/>программа <text:s/></text:p>
      <text:p text:style-name="P6">в 5 классе рассчитана на 70 час<text:span text:style-name="T7">ов</text:span> (2 часов <text:span text:style-name="T7">в неделю, 35 учебных недель)</text:span>; </text:p>
      <text:p text:style-name="P6">в 6 классе - 105 часов (3 <text:span text:style-name="T7">часа в неделю, 35 учебных недель)</text:span>;</text:p>
      <text:p text:style-name="P6">в 7 классе - 70 часов (2 <text:span text:style-name="T7">часа в неделю, 35 учебных недель),</text:span></text:p>
      <text:p text:style-name="P6">в 8 классе - 70 часов (2 <text:span text:style-name="T7">часа в неделю, 35 учебных недель),</text:span></text:p>
      <text:p text:style-name="P6"><text:span text:style-name="T6">в 9 классе - 70 часов (2 </text:span><text:span text:style-name="T5">часа в неделю, 35 учебных недель).</text:span></text:p>
      <text:p text:style-name="P3">Планируемые результаты освоения учебных и междисциплинарных программ («Выпускник научится», «Выпускник получит возможность научиться») <text:s/>описывают примерный круг учебно-познавательных и учебно-практических задач, которые предъявляются в ходе изучения каждого раздела.</text:p>
      <text:p text:style-name="P7">Устное народное творчество</text:p>
      <text:p text:style-name="P8">Выпускник научится:</text:p>
      <text:p text:style-name="P8">• осознанно воспринимать и понимать фольклорный текст; различать фольклорные и литературные произведения, обращаться к пословицам, поговоркам, фольклорным образам, традиционным фольклорным приёмам в различных ситуациях речевого общения, сопоставлять фольклорную сказку и её интерпретацию средствами других искусств (иллюстрация, мультипликация, художественный фильм);</text:p>
      <text:p text:style-name="P8">• выделять нравственную проблематику фольклорных текстов как основу для развития представлений о нравственном идеале своего и русского народов, формирования представлений о русском национальном характере;</text:p>
      <text:p text:style-name="P8">• видеть черты русского национального характера в героях русских сказок и былин, видеть черты национального характера своего народа в героях народных сказок и былин;</text:p>
      <text:p text:style-name="P8">• учитывая жанрово-родовые признаки произведений устного народного творчества, выбирать фольклорные произведения для самостоятельного чтения;</text:p>
      <text:p text:style-name="P8">• целенаправленно использовать малые фольклорные жанры в своих устных и письменных высказываниях;</text:p>
      <text:p text:style-name="P8">• определять с помощью пословицы жизненную/вымышленную ситуацию;</text:p>
      <text:p text:style-name="P8">• выразительно читать сказки и былины, соблюдая соответствующий интонационный рисунок устного рассказывания;</text:p>
      <text:p text:style-name="P8">• пересказывать сказки, чётко выделяя сюжетные линии, не пропуская значимых композиционных элементов, используя в своей речи характерные для народных сказок художественные приёмы;</text:p>
      <text:p text:style-name="P8">• выявлять в сказках характерные художественные приёмы и на этой основе определять жанровую разновидность сказки, отличать литературную сказку от фольклорной;</text:p>
      <text:p text:style-name="P8">• видеть необычное в обычном, устанавливать неочевидные связи между предметами, явлениями, действиями, отгадывая или сочиняя загадку.</text:p>
      <text:p text:style-name="P8">Выпускник получит возможность научиться:</text:p>
      <text:p text:style-name="P8">• сравнивая сказки, принадлежащие разным народам, видеть в них воплощение <text:soft-page-break/>нравственного идеала конкретного народа (находить общее и различное с идеалом русского и своего народов);</text:p>
      <text:p text:style-name="P8">• рассказывать о самостоятельно прочитанной сказке, былине, обосновывая свой выбор;</text:p>
      <text:p text:style-name="P8">• сочинять сказку (в том числе и по пословице), былину и/или придумывать сюжетные линии;</text:p>
      <text:p text:style-name="P8">• сравнивая произведения героического эпоса разных народов (былину и сагу, былину и сказание), определять черты национального характера;</text:p>
      <text:p text:style-name="P8">• выбирать произведения устного народного творчества разных народов для самостоятельного чтения, руководствуясь конкретными целевыми установками;</text:p>
      <text:p text:style-name="P8">• устанавливать связи между фольклорными произведениями разных народов на уровне тематики, проблематики, образов (по принципу сходства и различия).</text:p>
      <text:p text:style-name="P7">Древнерусская литература. Русская литература XVIII в. Русская литература XIX—XX вв. Литература народов России. Зарубежная литература</text:p>
      <text:p text:style-name="P8">Выпускник научится:</text:p>
      <text:p text:style-name="P8">• осознанно воспринимать художественное произведение в единстве формы и содержания; адекватно понимать художественный текст и давать его смысловой анализ; интерпретировать прочитанное, устанавливать поле читательских ассоциаций, отбирать произведения для чтения;</text:p>
      <text:p text:style-name="P8">• воспринимать художественный текст как произведение искусства, послание автора читателю, современнику и потомку;</text:p>
      <text:p text:style-name="P8">• определять для себя актуальную и перспективную цели чтения художественной литературы; выбирать произведения для самостоятельного чтения;</text:p>
      <text:p text:style-name="P8">• выявлять и интерпретировать авторскую позицию, определяя своё к ней отношение, и на этой основе формировать собственные ценностные ориентации;</text:p>
      <text:p text:style-name="P8">• определять актуальность произведений для читателей разных поколений и вступать в диалог с другими читателями;</text:p>
      <text:p text:style-name="P8">• анализировать и истолковывать произведения разной жанровой природы, аргументированно формулируя своё отношение к прочитанному;</text:p>
      <text:p text:style-name="P8">• создавать собственный текст аналитического и интерпретирующего характера в различных форматах;</text:p>
      <text:p text:style-name="P8">• сопоставлять произведение словесного искусства и его воплощение в других искусствах;</text:p>
      <text:p text:style-name="P8">• работать с разными источниками информации и владеть основными способами <text:span text:style-name="T7">её</text:span> обработки и презентации.</text:p>
      <text:p text:style-name="P8">Выпускник получит возможность научиться:</text:p>
      <text:p text:style-name="P8">• выбирать путь анализа произведения, адекватный жанрово-родовой природе художественного текста;</text:p>
      <text:p text:style-name="P8">• дифференцировать элементы поэтики художественного текста, видеть их художественную и смысловую функцию;</text:p>
      <text:p text:style-name="P8">• сопоставлять «чужие» тексты интерпретирующего характера, аргументированно оценивать их;</text:p>
      <text:p text:style-name="P8">• оценивать интерпретацию художественного текста, созданную средствами других искусств;</text:p>
      <text:p text:style-name="P8">• создавать собственную интерпретацию изученного текста средствами других искусств;</text:p>
      <text:p text:style-name="P8">• сопоставлять произведения русской и мировой литературы самостоятельно (или под руководством учителя), определяя линии сопоставления, выбирая аспект для сопоставительного анализа;</text:p>
      <text:p text:style-name="P1">• вести самостоятельную проектно-исследовательскую деятельность и оформлять её результаты в разных форматах (работа исследовательского характера, реферат, проект)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4S</meta:editing-duration>
    <meta:editing-cycles>5</meta:editing-cycles>
    <meta:generator>OpenOffice/4.1.6$Win32 OpenOffice.org_project/416m1$Build-9790</meta:generator>
    <dc:date>2019-11-21T19:15:24.82</dc:date>
    <dc:creator>Татьяна </dc:creator>
    <meta:document-statistic meta:table-count="0" meta:image-count="0" meta:object-count="0" meta:page-count="3" meta:paragraph-count="64" meta:word-count="1218" meta:character-count="10221"/>
    <meta:user-defined meta:name="Info 1"/>
    <meta:user-defined meta:name="Info 2"/>
    <meta:user-defined meta:name="Info 3"/>
    <meta:user-defined meta:name="Info 4"/>
  </office:meta>
</office:document-meta>
</file>